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dbe8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" fo:font-size="11pt" fo:font-weight="bold" officeooo:rsid="0016dbe8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145 CD – SOMOS VIDA <text:s/></text:span><text:span text:style-name="T2">de la señora diputada Florito, por el cual se solicita disponga arbitrar los medios necesarios para crear un cargo de planta permanente de jefe del servicio de rehabilitación del Hospital Mira y López, en el ámbito del Ministerio de Salud; por haber perdido vigencia; y, por las razones expuestas en los fundamentos y las que podrá dar el miembro informante, esta Comisión aconseja su archivo.</text:span></text:p>
      <text:p text:style-name="P8"/>
      <text:p text:style-name="P5"><text:span text:style-name="T3">Sala de la Comisión en Meet, </text:span><text:span text:style-name="T4">19 de agosto de 2020</text:span></text:p>
      <text:p text:style-name="P3"><text:span text:style-name="T3">FIRMANTES:</text:span><text:span text:style-name="T1"> </text:span><text:span text:style-name="T5">CIANCIO – ARMAS BELAVI – CORGNIALI – DONNET –HYNES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8-20T12:02:41.092885073</meta:print-date>
    <dc:date>2020-08-21T09:47:46.826406728</dc:date>
    <meta:editing-duration>PT18M32S</meta:editing-duration>
    <meta:editing-cycles>3</meta:editing-cycles>
    <meta:document-statistic meta:table-count="1" meta:image-count="1" meta:object-count="0" meta:page-count="1" meta:paragraph-count="6" meta:word-count="128" meta:character-count="800" meta:non-whitespace-character-count="667"/>
  </office:meta>
</office:document-meta>
</file>